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6fe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0a1595" style:font-name-complex="Arial"/>
    </style:style>
    <style:style style:name="T12" style:family="text">
      <style:text-properties officeooo:rsid="000b1f11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0">, </text:span><text:span text:style-name="T12">1</text:span><text:span text:style-name="T10"> de </text:span><text:span text:style-name="T12">junio</text:span><text:span text:style-name="T10"> de 201</text:span><text:span text:style-name="T11">7</text:span><text:span text:style-name="T10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3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9">365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14">“</text:span><text:span text:style-name="T22">La Cámara de Diputados de la provincia de Santa Fe, solicita al Poder Ejecutivo Provincial para que a través del área competente informe si en el Parque Industrial de Sauce Viejo como en sus alrededores, se están efectuando controles periódicos conforme lo que establece la Ley Nº 11717 u otras leyes vigentes, Decretos o Resoluciones Provinciales, en cuanto a:</text:span></text:p>
      <text:p text:style-name="P16"><text:span text:style-name="T22">1) Generación, manejo y disposición de Residuos Sólidos Industriales;</text:span></text:p>
      <text:p text:style-name="P17"><text:span text:style-name="T22">2) Emisión de gases, tratamiento de efluentes industriales y los vertidos de éstos, a canales a cielo abierto;</text:span></text:p>
      <text:p text:style-name="P17"><text:span text:style-name="T22">3) En caso afirmativo, que resultados arrojaron estos controles;</text:span></text:p>
      <text:p text:style-name="P17"><text:span text:style-name="T22">4) Si se han labrado actas de infracción;</text:span></text:p>
      <text:p text:style-name="P17"><text:span text:style-name="T22">5) Si existen en este ámbito, estudios epidemiológicos sobre enfermedades ligadas o vinculadas a las actividades de industrias, que se encuentran radicadas en el Parque Industrial de Sauce Viejo</text:span><text:span text:style-name="T14">.</text:span><text:span text:style-name="T10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8:49:41.910588458</dc:date>
    <meta:print-date>2017-05-31T08:44:09.835484103</meta:print-date>
    <meta:editing-cycles>43</meta:editing-cycles>
    <meta:editing-duration>PT1H14M49S</meta:editing-duration>
    <meta:generator>LibreOffice/5.1.6.2$Linux_X86_64 LibreOffice_project/10m0$Build-2</meta:generator>
    <meta:document-statistic meta:table-count="0" meta:image-count="1" meta:object-count="0" meta:page-count="1" meta:paragraph-count="15" meta:word-count="211" meta:character-count="1342" meta:non-whitespace-character-count="1138"/>
  </office:meta>
</office:document-meta>
</file>